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0.709cm" style:rel-column-width="2730*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X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e816a"/>
    </style:style>
    <style:style style:name="P2" style:family="paragraph" style:parent-style-name="Standard">
      <style:text-properties fo:font-size="10.5pt" officeooo:paragraph-rsid="000e816a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rsid="000e816a" officeooo:paragraph-rsid="000e816a" style:font-size-asian="10.5pt" style:font-size-complex="10.5pt"/>
    </style:style>
    <style:style style:name="P4" style:family="paragraph" style:parent-style-name="Standard">
      <style:text-properties fo:font-size="10.5pt" officeooo:rsid="000e816a" officeooo:paragraph-rsid="000e816a" style:font-size-asian="10.5pt" style:font-size-complex="10.5pt"/>
    </style:style>
    <style:style style:name="P5" style:family="paragraph" style:parent-style-name="Standard">
      <style:text-properties fo:font-size="10.5pt" officeooo:rsid="00102fcd" officeooo:paragraph-rsid="00102fcd" style:font-size-asian="10.5pt" style:font-size-complex="10.5pt"/>
    </style:style>
    <style:style style:name="P6" style:family="paragraph" style:parent-style-name="Standard">
      <style:text-properties fo:font-size="10.5pt" officeooo:rsid="00102fcd" officeooo:paragraph-rsid="000e816a" style:font-size-asian="10.5pt" style:font-size-complex="10.5pt"/>
    </style:style>
    <style:style style:name="P7" style:family="paragraph" style:parent-style-name="Text_20_body">
      <style:text-properties officeooo:rsid="00127686" officeooo:paragraph-rsid="00127686"/>
    </style:style>
    <style:style style:name="P8" style:family="paragraph" style:parent-style-name="Text_20_body">
      <style:text-properties officeooo:paragraph-rsid="00127686"/>
    </style:style>
    <style:style style:name="P9" style:family="paragraph" style:parent-style-name="Standard">
      <style:text-properties fo:font-size="10.5pt" officeooo:rsid="000e816a" officeooo:paragraph-rsid="000e816a" style:font-size-asian="10.5pt" style:font-size-complex="10.5pt"/>
    </style:style>
    <style:style style:name="P10" style:family="paragraph" style:parent-style-name="Standard">
      <style:text-properties fo:font-size="10.5pt" officeooo:rsid="000e816a" officeooo:paragraph-rsid="00127686" style:font-size-asian="10.5pt" style:font-size-complex="10.5pt"/>
    </style:style>
    <style:style style:name="P11" style:family="paragraph" style:parent-style-name="Standard">
      <style:text-properties fo:font-size="10.5pt" officeooo:rsid="000e816a" officeooo:paragraph-rsid="000f6d4c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686" officeooo:paragraph-rsid="00127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e816a"/>
    </style:style>
    <style:style style:name="T2" style:family="text">
      <style:text-properties fo:font-size="10.5pt" officeooo:rsid="000e816a" style:font-size-asian="10.5pt" style:font-size-complex="10.5pt"/>
    </style:style>
    <style:style style:name="T3" style:family="text">
      <style:text-properties fo:font-size="10.5pt" fo:font-weight="bold" officeooo:rsid="000e816a" style:font-size-asian="10.5pt" style:font-weight-asian="bold" style:font-size-complex="10.5pt" style:font-weight-complex="bold"/>
    </style:style>
    <style:style style:name="T4" style:family="text">
      <style:text-properties officeooo:rsid="001276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7"/></text:span><text:span text:style-name="T2"><text:s/></text:span><text:span text:style-name="T3">Odstúpenie od kúpnej zmluvy uzavretej na diaľku</text:span></text:p>
      <text:p text:style-name="P3">v zmysle § 7 a nasl. Zákona č. 102/2014 Z. z. o ochrane spotrebiteľa pri predaji tovaru alebo poskytovaní služieb na základe zmluvy uzavretej na diaľku alebo zmluvy uzavretej mimo prevádzkových priestorov a o zmene a doplnení niektorých zákonov </text:p>
      <text:p text:style-name="P3"/>
      <text:p text:style-name="P4">Predávajúci: <text:s text:c="21"/><text:span text:style-name="T4">MH P</text:span>RODUKT <text:span text:style-name="T4">s.r.o</text:span>, <text:span text:style-name="T4">Vajanského 1416/1, 909 01 Skalica</text:span></text:p>
      <text:p text:style-name="P10"><text:s text:c="39"/>IČO: <text:span text:style-name="T4">52043126, DIČ: 2120892862, IČ DPH: SK2120892862</text:span></text:p>
      <text:p text:style-name="P4"><text:s text:c="21"/></text:p>
      <text:p text:style-name="P4"/>
      <text:p text:style-name="Text_20_body"><text:span text:style-name="T4">Spotrebiteľ</text:span>: </text:p>
      <text:p text:style-name="Text_20_body">Meno a priezvisko:</text:p>
      <text:p text:style-name="Text_20_body">Ulica a číslo:</text:p>
      <text:p text:style-name="Text_20_body">Mesto:</text:p>
      <text:p text:style-name="Text_20_body">PSČ:</text:p>
      <text:p text:style-name="Text_20_body">Telefón:</text:p>
      <text:p text:style-name="Text_20_body">E-Mail:</text:p>
      <text:p text:style-name="P7">Číslo faktúry:</text:p>
      <text:p text:style-name="P7"/>
      <text:p text:style-name="P8">Číslo účtu <text:span text:style-name="T4">v tvare IBAN</text:span>: </text:p>
      <table:table table:name="Tabuľka1" table:style-name="Tabuľka1">
        <table:table-column table:style-name="Tabuľka1.A" table:number-columns-repeated="24"/>
        <table:table-row>
          <table:table-cell table:style-name="Tabuľka1.A1" office:value-type="string">
            <text:p text:style-name="P13">S</text:p>
          </table:table-cell>
          <table:table-cell table:style-name="Tabuľka1.A1" office:value-type="string">
            <text:p text:style-name="P13">K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X1" office:value-type="string">
            <text:p text:style-name="P12"/>
          </table:table-cell>
        </table:table-row>
      </table:table>
      <text:p text:style-name="P8"/>
      <text:p text:style-name="P7"/>
      <text:p text:style-name="Text_20_body">Týmto Vám oznamujem, že odstupujem od uzavretej kúpnej zmluvy na nasledovný tovar (uveďte názov tovaru a počet kusov)</text:p>
      <text:p text:style-name="Text_20_body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4"/>
      <text:p text:style-name="P4"><text:s/>Dátum : <text:s text:c="91"/>Podpis spotrebiteľa:</text:p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21:33:47.46</meta:creation-date>
    <dc:date>2019-03-02T16:25:36.956000000</dc:date>
    <meta:editing-duration>PT8M48S</meta:editing-duration>
    <meta:editing-cycles>3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18" meta:word-count="104" meta:character-count="875" meta:non-whitespace-character-count="574"/>
  </office:meta>
</office:document-meta>
</file>